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6000000E33F5C58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draw:frame draw:style-name="fr1" draw:name="images1" text:anchor-type="paragraph" svg:x="4.214cm" svg:y="2.374cm" svg:width="8.151cm" svg:height="7.675cm" draw:z-index="0"><draw:image xlink:href="Pictures/1000020100000106000000E33F5C58E3.png" xlink:type="simple" xlink:show="embed" xlink:actuate="onLoad"/></draw:frame>VOICI LE NOUVEAU LOGO <text:s/>du CYCLO SPORT VILLEFRANCHO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0T18:34:32.21</meta:creation-date>
    <meta:document-statistic meta:table-count="0" meta:image-count="1" meta:object-count="0" meta:page-count="1" meta:paragraph-count="1" meta:word-count="8" meta:character-count="52"/>
    <dc:date>2021-02-10T18:40:28.88</dc:date>
    <meta:editing-duration>PT5M57S</meta:editing-duration>
    <meta:editing-cycles>1</meta:editing-cycles>
    <meta:generator>OpenOffice/4.1.7$Win32 OpenOffice.org_project/417m1$Build-9800</meta:generator>
  </office:meta>
</office:document-meta>
</file>